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G# Fm Cm Cm - F# Bbm x2) - G#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Bb Bb Fm F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G# <text:s/>Fm</text:p>
      <text:p>Am I in m<text:span text:style-name="Measure_20__23_2">y l</text:span>ittle bubble <text:s text:c="10"/>Cm Cm</text:p>
      <text:p/>
      <text:p>[Chorus] (Singing out/But) <text:s/>[Intro] (x4)</text:p>
      <text:p/>
      <text:p>[Bridge] (Fm Gm7 G#M7 Gm x3) - F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